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style:font-name="Trebuchet MS" fo:font-size="10pt" style:font-size-asian="10pt" style:font-size-complex="10pt"/>
    </style:style>
    <style:style style:name="P3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4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5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6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7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8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9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10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11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12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13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14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15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16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17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18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19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20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21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22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23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24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25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26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27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28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29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30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31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32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33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34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35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36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37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38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39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40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41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42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43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44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45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46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47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48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49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50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51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52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53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54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55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56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57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58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59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60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61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62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63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64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65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66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67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68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69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70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71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72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73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74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75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76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77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78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79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80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81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82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83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84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85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86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87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88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89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90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91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92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93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94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95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96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97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98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99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100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101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102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103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104" style:parent-style-name="Standard" style:family="paragraph">
      <style:paragraph-properties fo:line-height="150%"/>
      <style:text-properties style:font-name="Trebuchet MS" fo:font-size="10pt" style:font-size-asian="10pt" style:font-size-complex="10pt"/>
    </style:style>
    <style:style style:name="P105" style:parent-style-name="Standard" style:family="paragraph">
      <style:paragraph-properties fo:line-height="150%"/>
    </style:style>
    <style:style style:name="P106" style:parent-style-name="Standard" style:family="paragraph">
      <style:paragraph-properties fo:line-height="150%"/>
    </style:style>
    <style:style style:name="P107" style:parent-style-name="Standard" style:family="paragraph">
      <style:paragraph-properties fo:line-height="150%"/>
    </style:style>
  </office:automatic-styles>
  <office:body>
    <office:text text:use-soft-page-breaks="true">
      <text:p text:style-name="P1"><text:tab/><text:tab/><text:tab/><text:tab/><text:tab/><text:span text:style-name="T2">KWESTIONARIUSZ ROZWOJU DZIECKA</text:span></text:p>
      <text:p text:style-name="P3"/>
      <text:p text:style-name="P4">1. Imię i nazwisko dziecka</text:p>
      <text:p text:style-name="P5">….................................................................................................................................</text:p>
      <text:p text:style-name="P6">2. Data urodzenia dziecka</text:p>
      <text:p text:style-name="P7">….................................................................................................................................</text:p>
      <text:p text:style-name="P8">3. Czy dziecko ma rodzeństwo (jeśli tak to proszę podać wiek)</text:p>
      <text:p text:style-name="P9">….................................................................................................................................</text:p>
      <text:p text:style-name="P10">4. Czy dziecko miało już kontakt z innymi dziećmi?</text:p>
      <text:p text:style-name="P11">….................................................................................................................................</text:p>
      <text:p text:style-name="P12">5. Czy dziecko pozostawało pod opieką osób trzecich? (jeśli tak to z kim i przez jaki czas)</text:p>
      <text:p text:style-name="P13">….................................................................................................................................</text:p>
      <text:p text:style-name="P14">6. Jak dziecko reaguje w kontakcie z obcą osobą?</text:p>
      <text:p text:style-name="P15">….................................................................................................................................</text:p>
      <text:p text:style-name="P16">….................................................................................................................................</text:p>
      <text:p text:style-name="P17">7. Czy dziecko jest na coś uczulone? (jeśli tak to proszę napisać na co: pokarmy, środki pielęgnacyjne, itp.)</text:p>
      <text:p text:style-name="P18">….................................................................................................................................</text:p>
      <text:p text:style-name="P19">….................................................................................................................................</text:p>
      <text:p text:style-name="P20">8. Czy dziecko ma jakąś specjalną dietę? (jeśli tak to proszę napisać jaką)</text:p>
      <text:p text:style-name="P21">….................................................................................................................................</text:p>
      <text:p text:style-name="P22">….................................................................................................................................</text:p>
      <text:p text:style-name="P23">9. Czy dziecko choruje przewlekle? Jeśli tak to na co?</text:p>
      <text:p text:style-name="P24">…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5">10. Czy dziecko przyjmuje leki na stałe?(jeśli tak to jakie i w jakich dawkach?)</text:p>
      <text:p text:style-name="P26">….................................................................................................................................</text:p>
      <text:p text:style-name="P27">….................................................................................................................................</text:p>
      <text:p text:style-name="P28">11. Czy u dziecka występują jakieś niepokojące objawy?(drgawki podczas gorączki, zachłyśnięcia podczas posiłków, bezdechy, itp.). Jeśli tak to jak państwo reagujecie?</text:p>
      <text:p text:style-name="P29">….................................................................................................................................</text:p>
      <text:p text:style-name="P30">….................................................................................................................................</text:p>
      <text:p text:style-name="P31"/>
      <text:p text:style-name="P32">12. Czy dziecko miało jakieś zabiegi operacyjne, urazy, wypadki?</text:p>
      <text:p text:style-name="P33">…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4">13. Czy dziecko jest pod opieką lekarzy specjalistów? (jeśli tak to proszę napisać jakich?</text:p>
      <text:p text:style-name="P35">….................................................................................................................................</text:p>
      <text:p text:style-name="P36">….................................................................................................................................</text:p>
      <text:p text:style-name="P37">14. Na jakie choroby zakaźne chorowało dziecko?</text:p>
      <text:p text:style-name="P38">…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soft-page-break/>
      <text:p text:style-name="P39">15. Czy dziecku zdarza się <text:s/>wykonywać powtarzalne, bezcelowe czynności, ruchy lub dźwięki?</text:p>
      <text:p text:style-name="P40"><text:s/>(jeśli tak to jakie?)</text:p>
      <text:p text:style-name="P41">…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2">16. Czy dziecko funkcjonuje w środowisku domowym wg stałego rytmu dnia?</text:p>
      <text:p text:style-name="P43">….................................................................................................................................</text:p>
      <text:p text:style-name="P44">….................................................................................................................................</text:p>
      <text:p text:style-name="P45">17. Czy dziecko śpi w ciągu dnia? Jak długo i w jakich godzinach?</text:p>
      <text:p text:style-name="P46">…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7">18. Czy dziecko zasypia samo?</text:p>
      <text:p text:style-name="P48">….................................................................................................................................</text:p>
      <text:p text:style-name="P49">19. Czy dziecko rozumie proste polecenia?</text:p>
      <text:p text:style-name="P50">….................................................................................................................................</text:p>
      <text:p text:style-name="P51">20. W jaki sposób dziecko porozumiewa się z otoczeniem? (mimika, gesty, słowa, itp.)</text:p>
      <text:p text:style-name="P52">….................................................................................................................................</text:p>
      <text:p text:style-name="P53">….................................................................................................................................</text:p>
      <text:p text:style-name="P54">21. W jakich sytuacjach dziecko się denerwuje i złości?</text:p>
      <text:p text:style-name="P55">…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6">22. Czy dziecko przejawia oznaki lęku? Jeśli tak to w jakich sytuacjach?</text:p>
      <text:p text:style-name="P57">….................................................................................................................................</text:p>
      <text:p text:style-name="P58">….................................................................................................................................</text:p>
      <text:p text:style-name="P59">23. Czy dziecko bywa agresywne?(gryzie, bije, szarpie, kopie). Jeśli tak to w jakich sytuacjach i jak państwo reagują?</text:p>
      <text:p text:style-name="P60">….................................................................................................................................</text:p>
      <text:p text:style-name="P61">….................................................................................................................................</text:p>
      <text:p text:style-name="P62">24. Czy dziecko podejmuje próby samodzielnego ubierania i rozbierania?</text:p>
      <text:p text:style-name="P63">….................................................................................................................................</text:p>
      <text:p text:style-name="P64">25. Czy dziecko jest wysadzane na nocnik?</text:p>
      <text:p text:style-name="P65">….................................................................................................................................</text:p>
      <text:p text:style-name="P66">26. Czy dziecko zgłasza potrzeby fizjologiczne w ciągu dnia i w trakcie snu?</text:p>
      <text:p text:style-name="P67">….................................................................................................................................</text:p>
      <text:p text:style-name="P68">27. Czy dziecko chodzi samodzielnie?</text:p>
      <text:p text:style-name="P69">….................................................................................................................................</text:p>
      <text:p text:style-name="P70">28. Jakie zabawy preferuje dziecko?( ulubiona zabawa, zabawka dziecka)</text:p>
      <text:p text:style-name="P71">….................................................................................................................................</text:p>
      <text:p text:style-name="P72">….................................................................................................................................</text:p>
      <text:p text:style-name="P73">29. Ile czasu poświęcacie Państwo na zabawę z dzieckiem?</text:p>
      <text:p text:style-name="P74">….................................................................................................................................</text:p>
      <text:p text:style-name="P75">…………………………………………………………………………………………………………………………………………………………………………….</text:p>
      <text:p text:style-name="P76"/>
      <text:p text:style-name="P77"/>
      <text:p text:style-name="P78">30. W jaki sposób spędzacie Państwo czas wolny z dzieckiem?</text:p>
      <text:p text:style-name="P79">….................................................................................................................................</text:p>
      <text:p text:style-name="P80">….................................................................................................................................</text:p>
      <text:p text:style-name="P81">31. Czy stosujecie Państwo system kar i nagród wobec dziecka? Jeśli tak to jaki?</text:p>
      <text:p text:style-name="P82">….................................................................................................................................</text:p>
      <text:p text:style-name="P83">….................................................................................................................................</text:p>
      <text:p text:style-name="P84">32. W jaki sposób wzmacniana jest odporność dziecka?</text:p>
      <text:p text:style-name="P85">….................................................................................................................................</text:p>
      <text:p text:style-name="P86">….................................................................................................................................</text:p>
      <text:p text:style-name="P87">33. Inne informacje o dziecku</text:p>
      <text:p text:style-name="P88">….................................................................................................................................</text:p>
      <text:p text:style-name="P89">….................................................................................................................................</text:p>
      <text:p text:style-name="P90">….................................................................................................................................</text:p>
      <text:p text:style-name="P91">34. Jakie są Państwa oczekiwania wobec żłobka?</text:p>
      <text:p text:style-name="P92">….................................................................................................................................</text:p>
      <text:p text:style-name="P93">….................................................................................................................................</text:p>
      <text:p text:style-name="P94">….................................................................................................................................</text:p>
      <text:p text:style-name="P95">35. Czy posiadacie Państwo talent, zainteresowania lub pracujecie w jakimś ciekawym zawodzie, którym chcielibyście się podzielić z dziećmi, np. podczas zajęć?</text:p>
      <text:p text:style-name="P96">….................................................................................................................................</text:p>
      <text:p text:style-name="P97">….................................................................................................................................</text:p>
      <text:p text:style-name="P98">….................................................................................................................................</text:p>
      <text:p text:style-name="P99"/>
      <text:p text:style-name="P100"/>
      <text:p text:style-name="P101"/>
      <text:p text:style-name="P102">Data i czytelny podpis rodziców\ opiekunów</text:p>
      <text:p text:style-name="P103"><text:tab/><text:tab/><text:tab/><text:tab/><text:tab/><text:tab/>….......................................................................</text:p>
      <text:p text:style-name="P104"><text:tab/><text:tab/><text:tab/><text:tab/><text:tab/><text:tab/>….......................................................................</text:p>
      <text:p text:style-name="P105"/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</meta:initial-creator>
    <dc:creator>User1</dc:creator>
    <meta:creation-date>2022-07-28T06:49:00Z</meta:creation-date>
    <dc:date>2022-07-28T06:49:00Z</dc:date>
    <meta:print-date>2022-05-11T20:51:00Z</meta:print-date>
    <meta:template xlink:href="Normal" xlink:type="simple"/>
    <meta:editing-cycles>2</meta:editing-cycles>
    <meta:editing-duration>PT60S</meta:editing-duration>
    <meta:document-statistic meta:page-count="3" meta:paragraph-count="21" meta:word-count="1534" meta:character-count="10723" meta:row-count="76" meta:non-whitespace-character-count="9210"/>
  </office:meta>
</office:document-meta>
</file>